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text-autospace="none" fo:text-align="center" fo:margin-bottom="0.0416in"/>
      <style:text-properties style:font-name="Arial" style:font-name-complex="Arial" fo:font-weight="bold" style:font-weight-asian="bold" style:font-weight-complex="bold" fo:font-size="14.5pt" style:font-size-asian="14.5pt" style:font-size-complex="14.5pt" fo:language="ru" fo:country="RU"/>
    </style:style>
    <style:style style:name="P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.5pt" style:font-size-asian="12.5pt" style:font-size-complex="12.5pt" fo:language="ru" fo:country="RU"/>
    </style:style>
    <style:style style:name="P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ru" fo:country="RU"/>
    </style:style>
    <style:style style:name="P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ru" fo:country="RU"/>
    </style:style>
    <style:style style:name="P10" style:parent-style-name="Normal" style:family="paragraph">
      <style:paragraph-properties style:text-autospace="none" fo:line-height="150%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0" style:parent-style-name="DefaultParagraphFont" style:family="text">
      <style:text-properties style:font-name="Arial" style:font-name-complex="Arial" fo:letter-spacing="0.0055in" fo:font-size="10pt" style:font-size-asian="10pt" style:font-size-complex="10pt" fo:language="ru" fo:country="RU"/>
    </style:style>
    <style:style style:name="T21" style:parent-style-name="DefaultParagraphFont" style:family="text">
      <style:text-properties style:font-name="Arial" style:font-name-complex="Arial" fo:letter-spacing="0.0055in" fo:font-size="10pt" style:font-size-asian="10pt" style:font-size-complex="10pt" fo:language="sr" fo:country="CS"/>
    </style:style>
    <style:style style:name="T22" style:parent-style-name="DefaultParagraphFont" style:family="text">
      <style:text-properties style:font-name="Arial" style:font-name-complex="Arial" fo:letter-spacing="0.0055in" fo:font-size="10pt" style:font-size-asian="10pt" style:font-size-complex="10pt" fo:language="ru" fo:country="RU"/>
    </style:style>
    <style:style style:name="T23" style:parent-style-name="DefaultParagraphFont" style:family="text">
      <style:text-properties style:font-name="Arial" style:font-name-complex="Arial" fo:letter-spacing="0.0055in" fo:font-size="10pt" style:font-size-asian="10pt" style:font-size-complex="10pt" fo:language="ru" fo:country="RU"/>
    </style:style>
    <style:style style:name="T24" style:parent-style-name="DefaultParagraphFont" style:family="text">
      <style:text-properties style:font-name="Arial" style:font-name-complex="Arial" fo:letter-spacing="0.0055in" fo:font-size="10pt" style:font-size-asian="10pt" style:font-size-complex="10pt" fo:language="ru" fo:country="RU"/>
    </style:style>
    <style:style style:name="T25" style:parent-style-name="DefaultParagraphFont" style:family="text">
      <style:text-properties style:font-name="Arial" style:font-name-complex="Arial" fo:letter-spacing="0.0055in" fo:font-size="10pt" style:font-size-asian="10pt" style:font-size-complex="10pt" fo:language="ru" fo:country="RU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35" style:parent-style-name="Normal" style:family="paragraph">
      <style:paragraph-properties style:text-autospace="none" fo:margin-left="5.5006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37" style:parent-style-name="Normal" style:family="paragraph">
      <style:paragraph-properties style:text-autospace="none" fo:line-height="150%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49" style:parent-style-name="Normal" style:family="paragraph">
      <style:paragraph-properties style:text-autospace="none" fo:line-height="150%">
        <style:tab-stops>
          <style:tab-stop style:type="center" style:position="2.4611in"/>
          <style:tab-stop style:type="center" style:position="4.725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5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53" style:parent-style-name="Normal" style:family="paragraph">
      <style:paragraph-properties fo:margin-bottom="0.0833in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57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ru" fo:country="RU"/>
    </style:style>
    <style:style style:name="P58" style:parent-style-name="Normal" style:family="paragraph">
      <style:paragraph-properties fo:margin-bottom="0.0833in" fo:margin-right="-0.1in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62" style:parent-style-name="Normal" style:family="paragraph">
      <style:paragraph-properties fo:margin-bottom="0.0833in">
        <style:tab-stops>
          <style:tab-stop style:type="center" style:position="1.0388in"/>
        </style:tab-stops>
      </style:paragraph-properties>
      <style:text-properties style:font-name="Arial" style:font-name-complex="Arial" fo:font-size="10pt" style:font-size-asian="10pt" style:font-size-complex="10pt" fo:language="ru" fo:country="RU"/>
    </style:style>
    <style:style style:name="P63" style:parent-style-name="Normal" style:family="paragraph">
      <style:paragraph-properties fo:margin-bottom="0.0833in">
        <style:tab-stops>
          <style:tab-stop style:type="center" style:position="1.0388in"/>
        </style:tab-stops>
      </style:paragraph-properties>
      <style:text-properties style:font-name="Arial" style:font-name-complex="Arial" fo:font-size="10pt" style:font-size-asian="10pt" style:font-size-complex="10pt" fo:language="ru" fo:country="RU"/>
    </style:style>
    <style:style style:name="P64" style:parent-style-name="Normal" style:family="paragraph">
      <style:paragraph-properties fo:margin-bottom="0.0833in">
        <style:tab-stops>
          <style:tab-stop style:type="center" style:position="1.0388in"/>
        </style:tab-stops>
      </style:paragraph-properties>
      <style:text-properties style:font-name="Arial" style:font-name-complex="Arial" fo:font-size="10pt" style:font-size-asian="10pt" style:font-size-complex="10pt" fo:language="ru" fo:country="RU"/>
    </style:style>
    <style:style style:name="P65" style:parent-style-name="Normal" style:family="paragraph">
      <style:paragraph-properties fo:margin-bottom="0.0833in">
        <style:tab-stops>
          <style:tab-stop style:type="center" style:position="1.0388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66" style:parent-style-name="Normal" style:family="paragraph">
      <style:paragraph-properties fo:margin-bottom="0.0833in">
        <style:tab-stops>
          <style:tab-stop style:type="center" style:position="1.0388in"/>
        </style:tab-stops>
      </style:paragraph-properties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70" style:parent-style-name="Normal" style:family="paragraph">
      <style:paragraph-properties style:text-autospace="none" fo:margin-bottom="0.0833in"/>
      <style:text-properties style:font-name="Arial" style:font-name-complex="Arial" fo:font-size="10pt" style:font-size-asian="10pt" style:font-size-complex="10pt" fo:language="ru" fo:country="RU"/>
    </style:style>
    <style:style style:name="P71" style:parent-style-name="Normal" style:family="paragraph">
      <style:paragraph-properties style:text-autospace="none" fo:margin-bottom="0.1388in" fo:line-height="115%"/>
      <style:text-properties style:font-name="Arial" style:font-name-complex="Arial" fo:color="#000000" fo:font-size="10pt" style:font-size-asian="10pt" style:font-size-complex="10pt" fo:language="ru" fo:country="RU"/>
    </style:style>
    <style:style style:name="P72" style:parent-style-name="Normal" style:family="paragraph">
      <style:paragraph-properties style:text-autospace="none" fo:margin-bottom="0.1388in" fo:line-height="115%"/>
      <style:text-properties style:font-name="Arial" style:font-name-complex="Arial" fo:color="#000000" fo:font-size="10pt" style:font-size-asian="10pt" style:font-size-complex="10pt" fo:language="ru" fo:country="RU"/>
    </style:style>
    <style:style style:name="P73" style:parent-style-name="Normal" style:family="paragraph">
      <style:paragraph-properties style:text-autospace="none" fo:text-align="center" fo:line-height="115%"/>
      <style:text-properties style:font-name="Arial" style:font-name-complex="Arial" fo:color="#000000" fo:font-size="10pt" style:font-size-asian="10pt" style:font-size-complex="10pt" fo:language="ru" fo:country="RU"/>
    </style:style>
    <style:style style:name="P74" style:parent-style-name="Normal" style:family="paragraph">
      <style:paragraph-properties fo:text-align="center" fo:margin-bottom="0.0833in" fo:line-height="150%"/>
    </style:style>
    <style:style style:name="T75" style:parent-style-name="DefaultParagraphFont" style:family="text">
      <style:text-properties style:font-name="Arial" style:font-name-complex="Arial" fo:color="#000000" fo:font-size="8pt" style:font-size-asian="8pt" style:font-size-complex="10pt" fo:language="ru" fo:country="RU"/>
    </style:style>
    <style:style style:name="P76" style:parent-style-name="Normal" style:family="paragraph">
      <style:paragraph-properties fo:margin-bottom="0.0833in" fo:line-height="115%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P82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T8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8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8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86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87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88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89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90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91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92" style:parent-style-name="Normal" style:family="paragraph">
      <style:paragraph-properties fo:margin-bottom="0.0833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9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9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95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96" style:parent-style-name="Normal" style:family="paragraph">
      <style:paragraph-properties fo:margin-bottom="0.0833in" fo:line-height="115%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ru" fo:country="RU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104" style:parent-style-name="Normal" style:family="paragraph">
      <style:paragraph-properties fo:margin-bottom="0.0833in" fo:text-indent="0.1972in"/>
      <style:text-properties style:font-name="Arial" style:font-name-complex="Arial" fo:font-size="10pt" style:font-size-asian="10pt" style:font-size-complex="10pt" fo:language="ru" fo:country="RU"/>
    </style:style>
    <style:style style:name="P105" style:parent-style-name="Normal" style:family="paragraph">
      <style:paragraph-properties fo:line-height="150%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107" style:parent-style-name="Normal" style:family="paragraph">
      <style:paragraph-properties fo:line-height="150%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109" style:parent-style-name="Normal" style:family="paragraph">
      <style:paragraph-properties fo:line-height="150%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111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fo:language="sr" fo:country="CS"/>
    </style:style>
    <style:style style:name="P112" style:parent-style-name="Normal" style:family="paragraph">
      <style:paragraph-properties fo:margin-bottom="0.1666in" fo:line-height="115%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116" style:parent-style-name="Normal" style:family="paragraph">
      <style:paragraph-properties fo:margin-left="0.2909in" fo:text-indent="0.1666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1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1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2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21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22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23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24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25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126" style:parent-style-name="Normal" style:family="paragraph">
      <style:paragraph-properties fo:margin-bottom="0.1388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12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2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3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131" style:parent-style-name="Normal" style:family="paragraph">
      <style:paragraph-properties fo:margin-left="0.2909in" fo:text-indent="0.1666in">
        <style:tab-stops/>
      </style:paragraph-properties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3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3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3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36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37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38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39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40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41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142" style:parent-style-name="Normal" style:family="paragraph">
      <style:paragraph-properties fo:margin-bottom="0.1388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14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4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4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147" style:parent-style-name="Normal" style:family="paragraph">
      <style:paragraph-properties fo:margin-bottom="0.0833in" fo:line-height="150%"/>
      <style:text-properties style:font-name="Arial" style:font-name-complex="Arial" fo:font-size="10pt" style:font-size-asian="10pt" style:font-size-complex="10pt" fo:language="ru" fo:country="RU"/>
    </style:style>
    <style:style style:name="P148" style:parent-style-name="Normal" style:family="paragraph">
      <style:paragraph-properties fo:margin-bottom="0.0833in" fo:line-height="150%"/>
      <style:text-properties style:font-name="Arial" style:font-name-complex="Arial" fo:font-size="10pt" style:font-size-asian="10pt" style:font-size-complex="10pt" fo:language="ru" fo:country="RU"/>
    </style:style>
    <style:style style:name="P149" style:parent-style-name="Normal" style:family="paragraph">
      <style:paragraph-properties fo:margin-bottom="0.0833in" fo:line-height="150%"/>
      <style:text-properties style:font-name="Arial" style:font-name-complex="Arial" fo:font-size="10pt" style:font-size-asian="10pt" style:font-size-complex="10pt" fo:language="ru" fo:country="RU"/>
    </style:style>
    <style:style style:name="P150" style:parent-style-name="Normal" style:family="paragraph">
      <style:paragraph-properties fo:margin-bottom="0.0833in" fo:line-height="150%"/>
      <style:text-properties style:font-name="Arial" style:font-name-complex="Arial" fo:font-size="10pt" style:font-size-asian="10pt" style:font-size-complex="10pt" fo:language="ru" fo:country="RU"/>
    </style:style>
    <style:style style:name="P151" style:parent-style-name="Normal" style:family="paragraph">
      <style:paragraph-properties fo:margin-bottom="0.0833in" fo:line-height="150%"/>
      <style:text-properties style:font-name="Arial" style:font-name-complex="Arial" fo:font-size="10pt" style:font-size-asian="10pt" style:font-size-complex="10pt" fo:language="ru" fo:country="RU"/>
    </style:style>
    <style:style style:name="P152" style:parent-style-name="Normal" style:family="paragraph">
      <style:paragraph-properties fo:margin-bottom="0.1666in" fo:line-height="150%"/>
      <style:text-properties style:font-name="Arial" style:font-name-complex="Arial" fo:font-size="10pt" style:font-size-asian="10pt" style:font-size-complex="10pt" fo:language="ru" fo:country="RU"/>
    </style:style>
    <style:style style:name="P153" style:parent-style-name="Normal" style:family="paragraph">
      <style:paragraph-properties fo:margin-bottom="0.25in" fo:line-height="150%"/>
      <style:text-properties style:font-name="Arial" style:font-name-complex="Arial" fo:font-size="10pt" style:font-size-asian="10pt" style:font-size-complex="10pt" fo:language="ru" fo:country="RU"/>
    </style:style>
    <style:style style:name="P154" style:parent-style-name="Normal" style:family="paragraph">
      <style:paragraph-properties>
        <style:tab-stops>
          <style:tab-stop style:type="center" style:position="1.1687in"/>
          <style:tab-stop style:type="center" style:position="2.2375in"/>
        </style:tab-stops>
      </style:paragraph-properties>
    </style:style>
    <style:style style:name="T15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5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5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6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6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6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6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6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167" style:parent-style-name="Normal" style:family="paragraph">
      <style:paragraph-properties fo:margin-bottom="0.3333in">
        <style:tab-stops>
          <style:tab-stop style:type="center" style:position="0.8125in"/>
          <style:tab-stop style:type="center" style:position="2.375in"/>
        </style:tab-stops>
      </style:paragraph-properties>
    </style:style>
    <style:style style:name="T168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6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7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7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7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7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olumn175" style:family="table-column">
      <style:table-column-properties style:column-width="3.134in"/>
    </style:style>
    <style:style style:name="TableColumn176" style:family="table-column">
      <style:table-column-properties style:column-width="3.1347in"/>
    </style:style>
    <style:style style:name="Table174" style:family="table">
      <style:table-properties style:width="6.2687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180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181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</style:style>
    <style:style style:name="T182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183" style:parent-style-name="Normal" style:family="paragraph">
      <style:paragraph-properties fo:text-align="center" fo:margin-bottom="0.1388in" fo:line-height="115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184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185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186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187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190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191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193" style:parent-style-name="Normal" style:family="paragraph">
      <style:paragraph-properties fo:text-align="center" fo:margin-bottom="0.1388in" fo:line-height="115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194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195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196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197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198" style:parent-style-name="Normal" style:family="paragraph">
      <style:paragraph-properties style:text-autospace="none" fo:margin-bottom="0.25in">
        <style:tab-stops>
          <style:tab-stop style:type="center" style:position="1.1687in"/>
          <style:tab-stop style:type="center" style:position="4.5451in"/>
        </style:tab-stops>
      </style:paragraph-properties>
    </style:style>
    <style:style style:name="T19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00" style:parent-style-name="Normal" style:family="paragraph">
      <style:paragraph-properties style:text-autospace="none" fo:text-align="center">
        <style:tab-stops>
          <style:tab-stop style:type="left" style:position="1.40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</office:automatic-styles>
  <office:body>
    <office:text text:use-soft-page-breaks="true">
      <text:p text:style-name="P1"><text:bookmark-start text:name="SADRZAJ_063"/>З А П И С Н И К</text:p>
      <text:p text:style-name="P7">О ПРИМОПРЕДАЈИ<text:s/>ГЛАСАЧКОГ<text:s/>МАТЕРИЈАЛА ПОСЛЕ ГЛАСАЊА ИЗМЕЂУ<text:s/>ГЛАСАЧКОГ<text:s/>ОДБОРА У ИНОСТРАНСТВУ И КООРДИНАТОРА РЕПУБЛИЧКЕ ИЗБОРНЕ КОМИСИЈЕ</text:p>
      <text:p text:style-name="P8"/>
      <text:p text:style-name="P9"/>
      <text:p text:style-name="P10"><text:span text:style-name="T11">1.<text:s/></text:span><text:span text:style-name="T12">Гласачки одбор</text:span><text:span text:style-name="T13"><text:s/></text:span><text:span text:style-name="T14">предаје к</text:span><text:span text:style-name="T15">оординатору</text:span><text:span text:style-name="T16"><text:s/></text:span><text:span text:style-name="T17">Републичке изборне комисије у<text:s/></text:span><text:span text:style-name="T18">просторијама</text:span><text:span text:style-name="T19"><text:s/></text:span><text:span text:style-name="T20">Републичке изборне ком</text:span><text:span text:style-name="T21">и</text:span><text:span text:style-name="T22">сије</text:span><text:span text:style-name="T23"><text:s/></text:span><text:span text:style-name="T24">следећи<text:s/></text:span><text:span text:style-name="T25">гласачки</text:span><text:span text:style-name="T26"><text:s/></text:span><text:span text:style-name="T27">материјал с</text:span><text:span text:style-name="T28">а<text:s/></text:span><text:span text:style-name="T29">гласачко</text:span><text:span text:style-name="T30">г места</text:span><text:span text:style-name="T31"><text:s/>број</text:span><text:span text:style-name="T32"><text:s/></text:span><text:span text:style-name="T33">______</text:span><text:span text:style-name="T34">_</text:span></text:p>
      <text:p text:style-name="P35"><text:span text:style-name="T36"><text:s text:c="9"/>(број)</text:span></text:p>
      <text:p text:style-name="P37"><text:span text:style-name="T38">у држави</text:span><text:span text:style-name="T39"><text:s/></text:span><text:span text:style-name="T40">_</text:span><text:span text:style-name="T41">_____</text:span><text:span text:style-name="T42">___</text:span><text:span text:style-name="T43">________</text:span><text:span text:style-name="T44">_</text:span><text:span text:style-name="T45">_______</text:span><text:span text:style-name="T46">_____</text:span><text:span text:style-name="T47">_____</text:span><text:span text:style-name="T48">__:</text:span></text:p>
      <text:p text:style-name="P49"><text:span text:style-name="T50"><text:s text:c="57"/></text:span><text:span text:style-name="T51">(</text:span><text:span text:style-name="T52">назив државе)</text:span></text:p>
      <text:p text:style-name="P53"><text:span text:style-name="T54">1) први (оригинални) и други примерак<text:s/></text:span><text:span text:style-name="T55">Записника о раду гласачког одбора на спровођењу гласања и утврђивању резултата гласања на републичком референдуму</text:span><text:span text:style-name="T56">;</text:span></text:p>
      <text:p text:style-name="P57">2) извод из бирачког списка по којем се гласало на гласачком месту;</text:p>
      <text:p text:style-name="P58"><text:span text:style-name="T59">3</text:span><text:span text:style-name="T60">) запечаћени коверат у којем је К</text:span><text:span text:style-name="T61">онтролни лист за проверу исправности гласачке кутије;</text:span></text:p>
      <text:p text:style-name="P62">4) запечаћени коверат са неупотребљеним гласачким листићима;</text:p>
      <text:p text:style-name="P63">5) запечаћени коверат са неважећим гласачким листићима;</text:p>
      <text:p text:style-name="P64">6) запечаћени коверат са важећим гласачким листићима;</text:p>
      <text:p text:style-name="P65">7) запечаћени коверат са потврдама о изборном праву гласача који су гласали ван гласачког места;</text:p>
      <text:p text:style-name="P66"><text:span text:style-name="T67">8</text:span><text:span text:style-name="T68">) један примерак евиденције о присуству чланова и заменика чланова гласачког одбора на гласачком месту</text:span><text:span text:style-name="T69">.</text:span></text:p>
      <text:p text:style-name="P70"/>
      <text:p text:style-name="P71">2. Координатор Републичке изборне комисије примио је<text:s/>гласачки<text:s/>материјал назначен у<text:s/>подтач.<text:s/>1) до<text:s/>8) тачке 1. овог записника, изузев<text:s/>гласачког<text:s/>материјала из подтач. ___________________.</text:p>
      <text:p text:style-name="P72">3. Након примопредаје, материјал назначен у подтач. 3) до 6) тачке 1. овог записника је, у присуству чланова<text:s/>гласачког<text:s/>одбора, стављен у врећу за одлагање<text:s/>гласачког<text:s/>материјала, која је запечаћена сигурносном затворницом са серијским бројем<text:s/></text:p>
      <text:p text:style-name="P73">______________________________________________</text:p>
      <text:p text:style-name="P74"><text:span text:style-name="T75">(уписати серијски број са сигурносне затворнице)</text:span></text:p>
      <text:p text:style-name="P76"><text:span text:style-name="T77">4.<text:s/></text:span><text:span text:style-name="T78">Примопредаји</text:span><text:span text:style-name="T79"><text:s/>је присуствовао<text:s/></text:span><text:span text:style-name="T80">представник подносиоца захтева на основу којег је донета одлука о расписивању републичког референдума</text:span><text:span text:style-name="T81">:</text:span></text:p>
      <text:p text:style-name="P82"/>
      <text:p text:style-name="Normal"><text:span text:style-name="T83">_______________________</text:span><text:span text:style-name="T84">_____</text:span><text:span text:style-name="T85">_</text:span><text:span text:style-name="T86">_________</text:span><text:span text:style-name="T87">______</text:span><text:span text:style-name="T88"><text:s/>-<text:s/></text:span><text:span text:style-name="T89">________</text:span><text:span text:style-name="T90">________________________________</text:span><text:span text:style-name="T91">_______________.</text:span></text:p>
      <text:p text:style-name="P92"><text:span text:style-name="T93">(име и презиме представника)<text:s/></text:span><text:span text:style-name="T94"><text:tab/><text:s text:c="36"/>(пребивалиште и адреса <text:s/>стана представника)</text:span></text:p>
      <text:p text:style-name="P95"/>
      <text:p text:style-name="P96"><text:span text:style-name="T97">5. Представник<text:s/></text:span><text:span text:style-name="T98">подносиоца захтева на основу којег је донета одлука о расписивању републичког референдума</text:span><text:span text:style-name="T99"><text:s/>ИМАО ЈЕ – НИЈЕ ИМАО примедбе на<text:s/></text:span><text:span text:style-name="T100">примопредају</text:span><text:span text:style-name="T101"><text:s/>гласачког материјала<text:s/></text:span><text:span text:style-name="T102">(заокружити одговарајућу опцију)</text:span><text:span text:style-name="T103">.</text:span></text:p>
      <text:p text:style-name="P104">Примедбе су:</text:p>
      <text:p text:style-name="P105"><text:span text:style-name="T106">_________________________________________________________________________________</text:span></text:p>
      <text:p text:style-name="P107"><text:span text:style-name="T108">_________________________________________________________________________________</text:span></text:p>
      <text:p text:style-name="P109"><text:span text:style-name="T110">_________________________________________________________________________________</text:span></text:p>
      <text:p text:style-name="P111">_________________________________________________________________________________</text:p>
      <text:soft-page-break/>
      <text:p text:style-name="P112"><text:span text:style-name="T113">6.<text:s/></text:span><text:span text:style-name="T114">Примопредаји</text:span><text:span text:style-name="T115"><text:s/>су присуствовали посматрачи:</text:span></text:p>
      <text:p text:style-name="P116"><text:span text:style-name="T117">1)<text:s/></text:span><text:span text:style-name="T118">_______________________</text:span><text:span text:style-name="T119">_____</text:span><text:span text:style-name="T120">_</text:span><text:span text:style-name="T121">_________</text:span><text:span text:style-name="T122">_________</text:span><text:span text:style-name="T123">__ -<text:s/></text:span><text:span text:style-name="T124">________</text:span><text:span text:style-name="T125">________________________________,</text:span></text:p>
      <text:p text:style-name="P126"><text:span text:style-name="T127"><text:tab/></text:span><text:span text:style-name="T128">(име и презиме посматрача)</text:span><text:span text:style-name="T129"><text:tab/></text:span><text:span text:style-name="T130">(организација коју представља посматрач)</text:span></text:p>
      <text:p text:style-name="P131"><text:span text:style-name="T132">2)<text:s/></text:span><text:span text:style-name="T133">_______________________</text:span><text:span text:style-name="T134">_____</text:span><text:span text:style-name="T135">_</text:span><text:span text:style-name="T136">_________</text:span><text:span text:style-name="T137">_________</text:span><text:span text:style-name="T138">__ -<text:s/></text:span><text:span text:style-name="T139">________</text:span><text:span text:style-name="T140">________________________________</text:span><text:span text:style-name="T141">.</text:span></text:p>
      <text:p text:style-name="P142"><text:span text:style-name="T143"><text:tab/></text:span><text:span text:style-name="T144">(име и презиме посматрача)</text:span><text:span text:style-name="T145"><text:tab/></text:span><text:span text:style-name="T146">(организација коју представља посматрач)</text:span></text:p>
      <text:p text:style-name="P147"/>
      <text:p text:style-name="P148">7. Напомене координатора Републичке изборне комисије: _______________________________</text:p>
      <text:p text:style-name="P149">_________________________________________________________________________________</text:p>
      <text:p text:style-name="P150">_________________________________________________________________________________</text:p>
      <text:p text:style-name="P151">_________________________________________________________________________________</text:p>
      <text:p text:style-name="P152">_________________________________________________________________________________</text:p>
      <text:p text:style-name="P153">8.<text:s/>Овај записник је сачињен у два<text:s/>истоветна<text:s/>примерка,<text:s/>од којих је један код<text:s/>координатора Републичке изборне комисије, а други код<text:s/>гласачког<text:s/>одбора.</text:p>
      <text:p text:style-name="P154"><text:span text:style-name="T155">У</text:span><text:span text:style-name="T156"><text:s/></text:span><text:span text:style-name="T157">___________________,</text:span><text:span text:style-name="T158"> </text:span><text:span text:style-name="T159">___________________</text:span><text:span text:style-name="T160"> </text:span><text:span text:style-name="T161"><text:s/></text:span><text:span text:style-name="T162">у</text:span><text:span text:style-name="T163"><text:s/></text:span><text:span text:style-name="T164">_________</text:span><text:span text:style-name="T165"><text:s/></text:span><text:span text:style-name="T166">часова.</text:span></text:p>
      <text:p text:style-name="P167"><text:span text:style-name="T168"><text:tab/></text:span><text:span text:style-name="T169">(место)</text:span><text:span text:style-name="T170"><text:tab/></text:span><text:span text:style-name="T171">(</text:span><text:span text:style-name="T172">дан, месец и година</text:span><text:span text:style-name="T173">)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За гласачки одбор</text:p>
            <text:p text:style-name="P180"/>
            <text:p text:style-name="P181"><text:span text:style-name="T182">______________________</text:span></text:p>
            <text:p text:style-name="P183">(потпис)</text:p>
            <text:p text:style-name="P184">______________________</text:p>
            <text:p text:style-name="P185">(име и презиме)</text:p>
            <text:p text:style-name="P186"/>
            <text:p text:style-name="P187"/>
          </table:table-cell>
          <table:table-cell table:style-name="TableCell188">
            <text:p text:style-name="P189">За<text:s/>Републичку изборну комисију</text:p>
            <text:p text:style-name="P190"/>
            <text:p text:style-name="P191"><text:span text:style-name="T192">______________________</text:span></text:p>
            <text:p text:style-name="P193">(потпис)</text:p>
            <text:p text:style-name="P194">______________________</text:p>
            <text:p text:style-name="P195">(име и презиме)</text:p>
            <text:p text:style-name="P196"/>
            <text:p text:style-name="P197"/>
          </table:table-cell>
        </table:table-row>
      </table:table>
      <text:p text:style-name="P198"><text:span text:style-name="T199"><text:tab/></text:span></text:p>
      <text:p text:style-name="P200"><text:bookmark-end text:name="SADRZAJ_0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416in"/>
      <style:text-properties style:font-name="Arial" fo:font-size="9pt" style:font-size-asian="9pt" style:text-underline-type="single" style:text-underline-style="solid" style:text-underline-width="auto" style:text-underline-mode="continuous" fo:language="sr" fo:country="CS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ekst" style:display-name="1tekst" style:family="paragraph" style:parent-style-name="Normal">
      <style:paragraph-properties fo:margin-left="0.2909in" fo:margin-right="0.2909in" fo:text-indent="0.166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zakon" style:display-name="2zakon" style:family="paragraph" style:parent-style-name="Normal">
      <style:paragraph-properties fo:text-align="center" fo:margin-top="0.0694in" fo:margin-bottom="0.0694in"/>
      <style:text-properties style:font-name="Arial" style:font-name-complex="Arial" fo:color="#0033CC" fo:font-size="18pt" style:font-size-asian="18pt" style:font-size-complex="18pt" fo:hyphenate="false"/>
    </style:style>
    <style:style style:name="mesto" style:display-name="3mesto" style:family="paragraph" style:parent-style-name="Normal">
      <style:paragraph-properties fo:text-align="center" fo:margin-top="0.0694in" fo:margin-bottom="0.0694in" fo:margin-left="1.2791in" fo:margin-right="1.2791in">
        <style:tab-stops/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naslov" style:display-name="6naslov" style:family="paragraph" style:parent-style-name="Normal">
      <style:paragraph-properties fo:text-align="center" fo:margin-top="0.0465in" fo:margin-bottom="0.0229in" fo:margin-left="0.1743in" fo:margin-right="0.1743in">
        <style:tab-stops/>
      </style:paragraph-properties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0pt" style:font-size-asian="10pt" fo:hyphenate="false"/>
    </style:style>
    <style:style style:name="BodyText" style:display-name="Body Text" style:family="paragraph" style:parent-style-name="Normal">
      <style:paragraph-properties fo:text-align="start" fo:margin-top="0.0416in"/>
      <style:text-properties style:font-name="Helvetica-Cirilica" fo:font-size="9pt" style:font-size-asian="9pt" style:font-size-complex="10pt" fo:hyphenate="false"/>
    </style:style>
    <style:style style:name="BodyText2" style:display-name="Body Text 2" style:family="paragraph" style:parent-style-name="Normal">
      <style:paragraph-properties fo:text-align="center" fo:margin-bottom="0.1666in"/>
      <style:text-properties style:font-name="Arial" fo:font-weight="bold" style:font-weight-asian="bold" fo:font-size="13.5pt" style:font-size-asian="13.5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PageNumber" style:display-name="Page Number" style:family="text" style:parent-style-name="DefaultParagraphFont"/>
    <style:style style:name="FooterChar" style:display-name="Footer Char" style:family="text">
      <style:text-properties style:font-name="Arial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5625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Normal" style:family="paragraph">
      <style:paragraph-properties style:text-autospace="none" fo:text-align="end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T5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><text:span text:style-name="T4">Образац</text:span><text:span text:style-name="T5"><text:s/></text:span><text:span text:style-name="T6">ПП-5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члана 89</dc:title>
    <dc:description/>
    <dc:subject/>
    <meta:initial-creator>svetlanai</meta:initial-creator>
    <dc:creator>Suzana Rajković</dc:creator>
    <meta:creation-date>2022-09-08T09:41:00Z</meta:creation-date>
    <dc:date>2022-09-08T09:41:00Z</dc:date>
    <meta:print-date>2022-09-08T09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6" meta:character-count="3786" meta:row-count="26" meta:non-whitespace-character-count="3227"/>
  </office:meta>
</office:document-meta>
</file>